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333333" style:font-name="Arial Narrow" fo:font-size="20pt"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arrow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18pt" fo:font-weight="bold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800000" style:font-name="Arial Narrow" fo:font-size="40pt" fo:font-weight="bold"/>
    </style:style>
    <style:style style:name="P8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</style:style>
    <style:style style:name="P9" style:family="paragraph" style:parent-style-name="Text_20_body">
      <style:paragraph-properties fo:margin-top="0cm" fo:margin-bottom="0.265cm" style:line-height-at-least="0.529cm" fo:text-align="justify" style:justify-single-word="false" fo:background-color="#ffffff">
        <style:background-image/>
      </style:paragraph-properties>
      <style:text-properties fo:color="#333333"/>
    </style:style>
    <style:style style:name="T1" style:family="text">
      <style:text-properties fo:color="#333333"/>
    </style:style>
    <style:style style:name="T2" style:family="text">
      <style:text-properties fo:color="#333333" style:font-name="Arial Narrow"/>
    </style:style>
    <style:style style:name="T3" style:family="text">
      <style:text-properties fo:color="#333333" style:font-name="Arial Narrow" fo:font-size="10pt"/>
    </style:style>
    <style:style style:name="T4" style:family="text">
      <style:text-properties fo:color="#333333" style:font-name="Arial Narrow" fo:font-weight="bold"/>
    </style:style>
    <style:style style:name="T5" style:family="text">
      <style:text-properties fo:color="#333333" style:font-name="Arial Narrow" fo:font-size="9.5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UNE DI TAVARNELLE VAL DI PESA - COMUNE DI BARBERINO VAL D'ELSA</text:p>
      <text:p text:style-name="P4">Ufficio Stampa Associato del Chianti fiorentino</text:p>
      <text:p text:style-name="P5"> </text:p>
      <text:p text:style-name="P6">Sarà conferita anche la cittadinanza civica ad alcuni bambini stranieri nati in Italia residenti nei due comuni</text:p>
      <text:p text:style-name="P7">Festa del 2 giugno. Il procuratore nazionale antimafia Franco Roberti incontra i diciottenni di Tavarnelle e Barberino</text:p>
      <text:p text:style-name="P1">I sindaci consegneranno una copia della Costituzione italiana a un centinaio di ragazzi e ragazze di Tavarnelle e Barberino</text:p>
      <text:p text:style-name="Text_20_body"> </text:p>
      <text:p text:style-name="P8"><text:span text:style-name="T3">TAVARNELLE VAL DI PESA, 30 maggio 2015. </text:span><text:span text:style-name="T4">Piazze e spazi pubblici del Chianti in festa per le celebrazioni del 2 giugno. I Comuni di Tavarnelle e Barberino dedicano il sessantanovesimo anniversario della costituzione della Repubblica Italiana ai neodiciottenni e ai bambini nati nel territorio da genitori extracomunitari. Ospite d’eccezione il Procuratore Nazionale Antimafia Franco Roberti che, martedì 2 giugno, incontrerà i ragazzi prima in piazza Matteotti a Tavarnelle alle ore 9, poi in piazza Barberini a Barberino Val d’Elsa alle ore 10,30. Sono un centinaio complessivamente i ragazzi nati nel 1997 di Tavarnelle e Barberino ai quali i sindaci David Baroncelli e Giacomo Trentanovi consegneranno una copia della Costituzione Italiana. </text:span></text:p>
      <text:p text:style-name="P9">“<text:span text:style-name="T6">L’obiettivo della festa – commentano i sindaci – è quello di sensibilizzare i ragazzi che raggiungono la maggiore età ai valori e agli ideali che rendono attuale la Costituzione”. Durante l'iniziativa i sindaci consegneranno anche la cittadinanza civica ai bambini nati a Tavarnelle e Barberino nel 2014-2015 da genitori extracomunitari. “La cittadinanza civica – proseguono - non è un atto ufficiale, ma un gesto simbolico volto a sensibilizzare la comunità alla conoscenza, al dialogo e all’accoglienza di tutti i cittadini stranieri, comunitari ed extracomunitari, residenti nel nostro territorio”. Nel programma delle celebrazioni è prevista alle ore 9,45 la passeggiata della legalità da piazza Matteotti a piazza Barberini. La camminata che lancia ancora una volta un ponte  tra Tavarnelle e Barberino sarà arricchita dalle performaces musicali della banda di Marcialla. La cerimonia si concluderà in piazza Barberini con gli interventi del Procuratore antimafia, Franco Roberti, dei sindaci e del partigiano Guido Lisi. </text:span></text:p>
      <text:p text:style-name="P8"><text:span text:style-name="T2">"La Festa della Repubblica dedicata ai diciottenni – aggiungono i sindaci – vuole evidenziare l’inizio di un </text:span><text:soft-page-break/><text:span text:style-name="T2">percorso importante nella vita di ogni giovane, caratterizzato da senso civico e partecipazione alla vita pubblica; abbiamo offerto un’occasione di riflessione attraverso la consegna di una carta sempre viva perché contiene e afferma i valori fondanti di democrazia, libertà, dignità umana e il complesso di diritti e doveri che ognuno di noi è chiamato a rispettare e difendere”. Il Circolo Arci La Rampa di Tavarnelle </text:span><text:span text:style-name="T5">offrirà la colazione ai partecipanti prima della passeggiata della legalità</text:span><text:span text:style-name="T2">. </text:span><text:span text:style-name="T7">Il Circolo è da anni impegnato, insieme a Libera di Don Ciotti, nel lavoro nei terreni confiscati alla mafia (Corleone, cooperativa "Lavoro e non solo") e nella vendita dei prodotti di queste aree. </text:span><text:span text:style-name="T1"> </text:span><text:span text:style-name="T2">Quanto al Comune di San Casciano, anche il sindaco Massimiliano Pescini consegnerà ai ragazzi che hanno compiuto o compieranno nel 2015 diciotto anni la Costituzione italiana. L'iniziativa si terrà il 13 giugno nella sala della biblioteca comunale alle ore 17. </text:span><text:line-break/><text:span text:style-name="T2">La cittadinanza è invitata a partecipare.</text:span></text:p>
      <text:p text:style-name="P8"><text:span text:style-name="T2">Info: </text:span><text:a xlink:type="simple" xlink:href="http://www.tavarnellevp.it/" office:target-frame-name="_blank" xlink:show="new">www.tavarnellevp.it</text:a><text:span text:style-name="T2">, </text:span><text:a xlink:type="simple" xlink:href="http://www.barberinovaldelsa.net/" office:target-frame-name="_blank" xlink:show="new">www.barberinovaldelsa.net</text:a><text:span text:style-name="T2">, </text:span><text:a xlink:type="simple" xlink:href="http://sancascianovp.net/" office:target-frame-name="_blank" xlink:show="new">sancascianovp.net</text:a><text:span text:style-name="T2">.</text:span></text:p>
      <text:p text:style-name="P2">Cinzia Dugo</text:p>
      <text:p text:style-name="P2">Ufficio Stampa Associato del Chianti Fiorentino</text:p>
      <text:p text:style-name="P2">Comuni di Barberino Val d’Elsa, San Casciano in Val di Pesa, Tavarnelle Val di Pesa</text:p>
      <text:p text:style-name="P2">Mob. 335 160 18 93</text:p>
      <text:p text:style-name="P3"><text:span text:style-name="T6">e.mail: </text:span><text:a xlink:type="simple" xlink:href="mailto:cinziadugo@gmail.com" office:target-frame-name="_blank" xlink:show="new"><text:span text:style-name="T6">cinziadugo@gmail.com</text:span></text:a></text:p>
      <text:p text:style-name="P8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5-05-29T13:39:34.38</meta:creation-date>
    <meta:document-statistic meta:table-count="0" meta:image-count="0" meta:object-count="0" meta:page-count="2" meta:paragraph-count="22" meta:word-count="538" meta:character-count="3610"/>
    <dc:date>2015-05-29T13:40:35.16</dc:date>
    <dc:creator>Comune San Casciano VP </dc:creator>
    <meta:editing-duration>PT1M1S</meta:editing-duration>
    <meta:editing-cycles>1</meta:editing-cycles>
    <meta:generator>OpenOffice/4.0.1$Win32 OpenOffice.org_project/401m5$Build-9714</meta:generator>
  </office:meta>
</office:document-meta>
</file>